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" svg:font-family="Futura, 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4.501cm" fo:margin-right="0cm" fo:text-indent="0cm" style:auto-text-indent="false"/>
    </style:style>
    <style:style style:name="P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Frame_20_contents">
      <style:text-properties fo:font-style="italic" style:font-style-asian="italic"/>
    </style:style>
    <style:style style:name="P7" style:family="paragraph" style:parent-style-name="Frame_20_contents">
      <style:paragraph-properties fo:line-height="150%"/>
    </style:style>
    <style:style style:name="P8" style:family="paragraph" style:parent-style-name="Default" style:list-style-name="">
      <style:paragraph-properties fo:margin-top="0.494cm" fo:margin-bottom="0.494cm" style:contextual-spacing="false" fo:line-height="150%" fo:text-align="center" style:justify-single-word="false"/>
      <style:text-properties style:font-name="Times New Roman" fo:font-size="12pt" fo:font-style="normal" officeooo:paragraph-rsid="00192cf8" style:font-size-asian="12pt" style:font-style-asian="normal" style:font-size-complex="12pt" style:font-style-complex="normal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List_20_Paragraph" style:list-style-name="WWNum16">
      <style:paragraph-properties fo:margin-left="0.346cm" fo:margin-right="0cm" fo:text-align="justify" style:justify-single-word="false" fo:text-indent="-0.346cm" style:auto-text-indent="false"/>
      <style:text-properties fo:font-size="11pt" style:font-size-asian="11pt" style:font-size-complex="11pt"/>
    </style:style>
    <style:style style:name="P11" style:family="paragraph" style:parent-style-name="List_20_Paragraph" style:list-style-name="WWNum13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No_20_Spacing1" style:list-style-name="" style:master-page-name="First_20_Page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No_20_Spacing1" style:list-style-name="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officeooo:paragraph-rsid="00101d62"/>
    </style:style>
    <style:style style:name="P15" style:family="paragraph" style:parent-style-name="Standard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officeooo:paragraph-rsid="00176838"/>
    </style:style>
    <style:style style:name="P1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494cm" fo:margin-bottom="0.494cm" style:contextual-spacing="false"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3.526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9.991cm" fo:margin-right="0cm" fo:text-indent="0cm" style:auto-text-indent="false">
        <style:tab-stops>
          <style:tab-stop style:position="10.7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1.085cm"/>
          <style:tab-stop style:position="9.525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Arial" fo:font-size="10pt" style:font-size-asian="10pt" style:font-name-complex="Arial1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c00000" loext:opacity="100%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01d62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1a815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76838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01d62" style:font-size-asian="10pt" style:font-size-complex="10pt"/>
    </style:style>
    <style:style style:name="T11" style:family="text">
      <style:text-properties fo:font-size="10pt" officeooo:rsid="0011a815" style:font-size-asian="10pt" style:font-size-complex="10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loext:opacity="100%" style:text-line-through-style="none" style:text-line-through-type="none" fo:language="it" fo:country="IT" fo:font-style="italic" style:text-underline-style="none" fo:font-weight="bold" style:font-name-asian="Calibri1" style:language-asian="zh" style:country-asian="CN" style:font-style-asian="italic" style:font-weight-asian="bold" style:font-name-complex="Futura" style:language-complex="ar" style:country-complex="SA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4c1cb65" style:font-name-asian="Calibri1" style:language-asian="zh" style:country-asian="CN" style:font-style-asian="italic" style:font-weight-asian="bold" style:font-name-complex="Futura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4cd578d" style:font-name-asian="Calibri1" style:language-asian="zh" style:country-asian="CN" style:font-style-asian="italic" style:font-weight-asian="bold" style:font-name-complex="Futura" style:language-complex="ar" style:country-complex="SA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4bd75c4" style:font-name-asian="Calibri1" style:language-asian="zh" style:country-asian="CN" style:font-style-asian="italic" style:font-weight-asian="bold" style:font-name-complex="Futura" style:language-complex="ar" style:country-complex="SA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4ffda49" style:font-name-asian="Calibri1" style:language-asian="zh" style:country-asian="CN" style:font-style-asian="italic" style:font-weight-asian="bold" style:font-name-complex="Futura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fo:language="it" fo:country="IT" style:text-underline-style="none" fo:font-weight="normal" style:font-name-asian="Calibri1" style:language-asian="zh" style:country-asian="CN" style:font-weight-asian="normal" style:font-name-complex="Futura" style:language-complex="ar" style:country-complex="SA"/>
    </style:style>
    <style:style style:name="T19" style:family="text">
      <style:text-properties fo:color="#000000" loext:opacity="100%" style:text-line-through-style="none" style:text-line-through-type="none" fo:language="it" fo:country="IT" style:text-underline-style="none" fo:font-weight="bold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style:text-underline-style="none" fo:font-weight="bold" officeooo:rsid="04c1cb65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style:text-underline-style="none" fo:font-weight="bold" officeooo:rsid="04cd578d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style:text-underline-style="none" fo:font-weight="bold" officeooo:rsid="04bd75c4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3" style:family="text">
      <style:text-properties fo:color="#000000" loext:opacity="100%" style:text-line-through-style="none" style:text-line-through-type="none" fo:language="it" fo:country="IT" style:text-underline-style="none" fo:font-weight="bold" officeooo:rsid="04ffda49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fo:language="it" fo:country="IT" style:text-underline-style="none" fo:font-weight="bold" officeooo:rsid="00192cf8" style:font-name-asian="Calibri1" style:language-asian="zh" style:country-asian="CN" style:font-weight-asian="bold" style:font-name-complex="Futura" style:language-complex="ar" style:country-complex="SA" style:font-weight-complex="bold"/>
    </style:style>
    <style:style style:name="T25" style:family="text">
      <style:text-properties officeooo:rsid="00101d62"/>
    </style:style>
    <style:style style:name="T26" style:family="text">
      <style:text-properties officeooo:rsid="0011a815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1a815" style:font-weight-asian="bold" style:font-weight-complex="bold"/>
    </style:style>
    <style:style style:name="T30" style:family="text">
      <style:text-properties fo:font-weight="bold" officeooo:rsid="00101d62" style:font-weight-asian="bold" style:font-weight-complex="bold"/>
    </style:style>
    <style:style style:name="T31" style:family="text">
      <style:text-properties fo:font-weight="bold" officeooo:rsid="00176838" style:font-weight-asian="bold" style:font-weight-complex="bold"/>
    </style:style>
    <style:style style:name="T32" style:family="text">
      <style:text-properties fo:font-size="11pt" fo:font-weight="bold" officeooo:rsid="00101d62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76838" style:font-size-asian="11pt" style:font-weight-asian="bold" style:font-size-complex="11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09cm" fo:min-width="18.544cm" fo:padding-top="0.127cm" fo:padding-bottom="0.127cm" fo:padding-left="0.254cm" fo:padding-right="0.254cm" fo:wrap-option="wrap" fo:margin-left="0cm" fo:margin-right="0.053cm" fo:margin-top="0cm" fo:margin-bottom="0.078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3.30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13" text:outline-level="1"/>
      <text:p text:style-name="P24"><text:span text:style-name="T28">A</text:span><text:span text:style-name="T29">lla</text:span><text:span text:style-name="T28"><text:tab/></text:span><text:span text:style-name="T30">ASL 2 LANCIANO VASTO CHIETI</text:span></text:p>
      <text:p text:style-name="P24"><text:span text:style-name="T28"><text:tab/>Via </text:span><text:span text:style-name="T30">dei Vestini</text:span><text:span text:style-name="T28">, </text:span><text:span text:style-name="T30">snc</text:span></text:p>
      <text:p text:style-name="P24"><text:span text:style-name="T28"><text:tab/></text:span><text:span text:style-name="T30">66100</text:span><text:span text:style-name="T28"> – </text:span><text:span text:style-name="T30">CHIETI</text:span></text:p>
      <text:p text:style-name="P14"><text:a xlink:type="simple" xlink:href="mailto:governo.contratti@pec.asl2abruzzo.it" text:style-name="Internet_20_link" text:visited-style-name="Visited_20_Internet_20_Link"><text:span text:style-name="Internet_20_link"><text:span text:style-name="T32">governo.contratti@pec.asl2abruzzo.it</text:span></text:span></text:a></text:p>
      <text:p text:style-name="P15"><text:span text:style-name="Internet_20_link"><text:span text:style-name="T33">alessandra.manetti@asl2abruzzo.it</text:span></text:span></text:p>
      <text:h text:style-name="P8" text:outline-level="1"><text:span text:style-name="T19"/></text:h>
      <text:h text:style-name="P8" text:outline-level="1"><text:span text:style-name="T19">Proposta di sponsor</text:span><text:span text:style-name="T24">izzazione</text:span><text:span text:style-name="T19"> </text:span><text:span text:style-name="T20">finalizzat</text:span><text:span text:style-name="T21">o</text:span><text:span text:style-name="T20"> al</text:span><text:span text:style-name="T22">l’erogazione di prestazioni di attività fisic</text:span><text:span text:style-name="T23">o/motorie</text:span><text:span text:style-name="T22"> presso l’Ambulatorio di Medicina Integrata del P.O. “G. Bernabeo” di Ortona</text:span><text:span text:style-name="T18">”.</text:span></text:h>
      <text:h text:style-name="P8" text:outline-level="1"><text:span text:style-name="T18"/></text:h>
      <text:p text:style-name="P16"><draw:custom-shape text:anchor-type="char" draw:z-index="1" draw:name="Text Box 6" draw:style-name="gr1" draw:text-style-name="P29" svg:width="19.051cm" svg:height="5.162cm" svg:x="-0.055cm" svg:y="1.642cm"><text:p text:style-name="P6">Se del caso, in qualità di:</text:p><text:p text:style-name="Frame_20_contents">□ Legale Rappresentante<text:span text:style-name="T12"> </text:span></text:p><text:p text:style-name="Frame_20_contents">□ Procuratore generale/speciale, giusta procura allegata</text:p><text:p text:style-name="P7">di_____________ ____________________________ <text:span text:style-name="T12">(indicare la denominazione sociale) ______________ (indicare la forma giuridica) ________________ </text:span>(<text:span text:style-name="T12">indicare la sede legale</text:span>) ________________________ (<text:span text:style-name="T12">indicare CF e PI</text:span>) <text:s/>______________ <text:s/>PEC__________________________Email Contatto__________________________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l/La sottoscritto/a _______________________________ nato/a a ____________ il _________CF___________________ residente a ____________ (___), via ________________ n.______ <text:s/></text:p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>In relazione all’avviso pubblico per manifestazione di interesse finalizzato alla ricerca di sponsorizzazioni finanziarie da destinare al <text:span text:style-name="T25">all’Ambulatorio di Medicina Integrata del PO “G. Bernabeo” di Ortona, </text:span><text:s/>per il periodo 202<text:span text:style-name="T26">5</text:span>-202<text:span text:style-name="T25">6</text:span>.</text:p>
      <text:p text:style-name="P25"/>
      <text:p text:style-name="P25">OFFRE</text:p>
      <text:p text:style-name="P26"/>
      <text:p text:style-name="P21">l’importo ANNUALE di €_________________ (in lettere:______________________________) <text:s/>+ IVA al 22%, Per un Totale <text:span text:style-name="T25">Biennale</text:span> par<text:span text:style-name="T26">i</text:span> a €________________(in lettere:______________________________) <text:s/><text:bookmark text:name="_GoBack"/></text:p>
      <text:p text:style-name="P21"/>
      <text:p text:style-name="P27"/>
      <text:p text:style-name="P27">Annotazioni particolari/richieste:______________________________________________________________________________________</text:p>
      <text:p text:style-name="P28"><text:tab/> <text:s text:c="19"/>_______________________________________________________________________________________</text:p>
      <text:p text:style-name="P28"><text:s text:c="31"/></text:p>
      <text:p text:style-name="P20">Il proponente con la sottoscrizione ed invio del presente documento:</text:p>
      <text:list xml:id="list1701760371" text:style-name="WWNum16">
        <text:list-item>
          <text:p text:style-name="P10"><text:soft-page-break/>dichiara di accettare senza riserva alcuna tutte le condizioni di cui al predetto avviso e relativi allegati e che la presente offerta mentre vincola il proponente non è in alcun modo vincolante per <text:span text:style-name="T25">la ASL</text:span> o per l’organizzatore <text:span text:style-name="T25">delle attività</text:span> a cui è finalizzata la presente ricerca di sponsorizzazioni;</text:p>
        </text:list-item>
        <text:list-item>
          <text:p text:style-name="P10">dichiara di accettare le condizioni previste all’Avviso Pubblico di riferimento;</text:p>
        </text:list-item>
        <text:list-item>
          <text:p text:style-name="P10">considera irrevocabile la presente proposta per un periodo minimo di 180 giorni decorrenti dalla ricezione della presente proposta da parte di <text:span text:style-name="T25">ASL 2 LANCIANO VASTO CHIETI</text:span></text:p>
        </text:list-item>
      </text:list>
      <text:p text:style-name="P20"/>
      <text:p text:style-name="P26">ALLEGA</text:p>
      <text:p text:style-name="P20">I seguenti documenti:</text:p>
      <text:list xml:id="list67138785" text:style-name="WWNum13">
        <text:list-item>
          <text:p text:style-name="P11">Fotocopia non autentica del documento di riconoscimento in corso di validità;</text:p>
        </text:list-item>
        <text:list-item>
          <text:p text:style-name="P11">Altro (specificare) ……………………………………………………………………………………………………</text:p>
        </text:list-item>
      </text:list>
      <text:p text:style-name="P20"/>
      <text:p text:style-name="P20"/>
      <text:p text:style-name="P20">Data _____________________</text:p>
      <text:p text:style-name="P17">Il <text:s/>legale rappresentante dell’operatore economico</text:p>
      <text:p text:style-name="P22"/>
      <text:p text:style-name="P23"><text:tab/><text:span text:style-name="T27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" svg:font-family="Futura, 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1" style:display-name="No Spacing1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4.501cm" fo:margin-right="0cm" fo:text-indent="0cm" style:auto-text-indent="false"/>
    </style:style>
    <style:style style:name="MP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808080" loext:opacity="100%" style:font-name="Arial" fo:font-size="10pt" style:font-size-asian="10pt" style:font-name-complex="Arial1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color="#c00000" loext:opacity="100%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3.30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501cm" fo:margin-bottom="1.27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span text:style-name="MT1"><text:page-number text:select-page="current">2</text:page-number></text:span><text:span text:style-name="MT1"><text:s/>di </text:span><text:span text:style-name="MT1"><text:page-count>2</text:page-count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0" draw:name="Rectangle 4" draw:style-name="Mgr1" draw:text-style-name="MP7" svg:width="3.811cm" svg:height="1.377cm" svg:x="0cm" svg:y="0cm"><text:p text:style-name="MP4"/><text:p text:style-name="MP5">Marca da bollo</text:p><text:p text:style-name="MP6"><text:span text:style-name="MT2"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0"/><text:span text:style-name="MT3">Da Firmare Digitalmente<text:tab/></text:span>Allegato<text:span text:style-name="MT3"> </text:span>1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scariello Teresa</meta:initial-creator>
    <meta:editing-cycles>23</meta:editing-cycles>
    <meta:creation-date>2024-03-20T11:49:00</meta:creation-date>
    <dc:date>2024-09-24T09:43:14.378000000</dc:date>
    <meta:editing-duration>PT43M47S</meta:editing-duration>
    <meta:generator>LibreOffice/7.3.4.2$Windows_X86_64 LibreOffice_project/728fec16bd5f605073805c3c9e7c4212a0120dc5</meta:generator>
    <meta:print-date>2024-09-24T09:40:06.429000000</meta:print-date>
    <meta:document-statistic meta:table-count="0" meta:image-count="0" meta:object-count="0" meta:page-count="2" meta:paragraph-count="32" meta:word-count="284" meta:character-count="2549" meta:non-whitespace-character-count="2215"/>
    <meta:user-defined meta:name="AppVersion">16.0000</meta:user-defined>
    <meta:user-defined meta:name="Company">Ministero dell'Economia e della Finanze</meta:user-defined>
    <meta:template xlink:type="simple" xlink:actuate="onRequest" xlink:title="Normal" xlink:href=""/>
  </office:meta>
</office:document-meta>
</file>