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4.501cm" fo:margin-right="0cm" fo:text-indent="0cm" style:auto-text-indent="false"/>
    </style:style>
    <style:style style:name="P4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rame_20_contents">
      <style:paragraph-properties fo:line-height="15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525cm" style:type="center"/>
        </style:tab-stops>
      </style:paragraph-properties>
    </style:style>
    <style:style style:name="P8" style:family="paragraph" style:parent-style-name="Standard">
      <style:paragraph-properties fo:margin-left="9.991cm" fo:margin-right="0cm" fo:text-indent="0cm" style:auto-text-indent="false">
        <style:tab-stops>
          <style:tab-stop style:position="10.753cm"/>
        </style:tab-stops>
      </style:paragraph-properties>
    </style:style>
    <style:style style:name="P9" style:family="paragraph" style:parent-style-name="Standard">
      <style:paragraph-properties fo:margin-left="10.753cm" fo:margin-right="0cm" fo:text-indent="0cm" style:auto-text-indent="false">
        <style:tab-stops>
          <style:tab-stop style:position="10.753cm"/>
        </style:tab-stops>
      </style:paragraph-properties>
      <style:text-properties officeooo:paragraph-rsid="00101d62"/>
    </style:style>
    <style:style style:name="P10" style:family="paragraph" style:parent-style-name="Standard">
      <style:paragraph-properties fo:margin-top="0.494cm" fo:margin-bottom="0.494cm" style:contextual-spacing="false" fo:line-height="15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525cm" style:type="center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525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>
        <style:tab-stops>
          <style:tab-stop style:position="13.526cm"/>
        </style:tab-stops>
      </style:paragraph-properties>
    </style:style>
    <style:style style:name="P18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525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>
        <style:tab-stops>
          <style:tab-stop style:position="1.085cm"/>
          <style:tab-stop style:position="9.525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No_20_Spacing1" style:list-style-name="" style:master-page-name="First_20_Page">
      <style:paragraph-properties fo:line-height="150%" fo:text-align="center" style:justify-single-word="false" style:page-number="auto"/>
      <style:text-properties style:font-name="Times New Roman" fo:font-size="10pt" style:font-size-asian="10pt" style:font-size-complex="10pt"/>
    </style:style>
    <style:style style:name="P26" style:family="paragraph" style:parent-style-name="No_20_Spacing1" style:list-style-name="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Frame_20_contents">
      <style:text-properties fo:font-style="italic" style:font-style-asian="italic"/>
    </style:style>
    <style:style style:name="P30" style:family="paragraph" style:parent-style-name="List_20_Paragraph" style:list-style-name="WWNum16">
      <style:paragraph-properties fo:margin-left="0.346cm" fo:margin-right="0cm" fo:text-align="justify" style:justify-single-word="false" fo:text-indent="-0.346cm" style:auto-text-indent="false"/>
    </style:style>
    <style:style style:name="P31" style:family="paragraph" style:parent-style-name="List_20_Paragraph" style:list-style-name="WWNum13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808080" loext:opacity="100%" style:font-name="Arial" fo:font-size="10pt" style:font-size-asian="10pt" style:font-name-complex="Arial1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c00000" loext:opacity="100%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01d62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01d62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fo:font-style="italic" style:font-style-asian="italic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909cm" fo:min-width="18.544cm" fo:padding-top="0.127cm" fo:padding-bottom="0.127cm" fo:padding-left="0.254cm" fo:padding-right="0.254cm" fo:wrap-option="wrap" fo:margin-left="0cm" fo:margin-right="0.053cm" fo:margin-top="0cm" fo:margin-bottom="0.078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3.304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P26" text:outline-level="1">PROPOSTA DI SPONSORIZZAZIONE </text:h>
      <text:p text:style-name="P8"><text:span text:style-name="T6">A<text:tab/></text:span><text:span text:style-name="T7">ASL 2 LANCIANO VASTO CHIETI</text:span></text:p>
      <text:p text:style-name="P8"><text:span text:style-name="T6"><text:tab/>Via </text:span><text:span text:style-name="T7">dei Vestini</text:span><text:span text:style-name="T6">, </text:span><text:span text:style-name="T7">snc</text:span></text:p>
      <text:p text:style-name="P8"><text:span text:style-name="T6"><text:tab/></text:span><text:span text:style-name="T7">66100</text:span><text:span text:style-name="T6"> – </text:span><text:span text:style-name="T7">CHIETI</text:span></text:p>
      <text:p text:style-name="P9"><text:span text:style-name="Internet_20_link"><text:span text:style-name="T7">GOVERNO.CONTRATTI@PEC.ASL2ABRUZZO.IT</text:span></text:span></text:p>
      <text:p text:style-name="P18"><draw:custom-shape text:anchor-type="char" draw:z-index="1" draw:name="Text Box 6" draw:style-name="gr1" draw:text-style-name="P32" svg:width="19.051cm" svg:height="5.162cm" svg:x="-0.055cm" svg:y="1.642cm"><text:p text:style-name="P29">Se del caso, in qualità di:</text:p><text:p text:style-name="Frame_20_contents">□ Legale Rappresentante<text:span text:style-name="T12"> </text:span></text:p><text:p text:style-name="Frame_20_contents">□ Procuratore generale/speciale, giusta procura allegata</text:p><text:p text:style-name="P5">di_____________ ____________________________ <text:span text:style-name="T12">(indicare la denominazione sociale) ______________ (indicare la forma giuridica) ________________ </text:span>(<text:span text:style-name="T12">indicare la sede legale</text:span>) ________________________ (<text:span text:style-name="T12">indicare CF e PI</text:span>) <text:s/>______________ Codice univoco Fatturazione elettronica_____________ PEC__________________________Email Contatto__________________________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l/La sottoscritto/a _______________________________ nato/a a ____________ il _________CF___________________ residente a ____________ (___), via ________________ n.______ <text:s/></text:p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6"><text:span text:style-name="T8">In relazione all’avviso pubblico per manifestazione di interesse finalizzato alla ricerca di sponsorizzazioni finanziarie da destinare al </text:span><text:span text:style-name="T9">all’Ambulatorio di Medicina Integrata del PO “G. Bernabeo” di Ortona, </text:span><text:span text:style-name="T8"><text:s/>per il periodo 2024-202</text:span><text:span text:style-name="T9">6</text:span><text:span text:style-name="T8">.</text:span></text:p>
      <text:p text:style-name="P21"/>
      <text:p text:style-name="P21">OFFRE</text:p>
      <text:p text:style-name="P15"/>
      <text:p text:style-name="P7"><text:span text:style-name="T8">Per</text:span><text:span text:style-name="T5"> </text:span><text:span text:style-name="T8">la </text:span><text:span text:style-name="T9">OPZIONE(indicare il numero) </text:span><text:span text:style-name="T8">l’importo ANNUALE di €_________________ (in lettere:______________________________) <text:s/>+ IVA al 22%, Per un Totale </text:span><text:span text:style-name="T9">Biennale</text:span><text:span text:style-name="T8"> par a €________________(in lettere:______________________________) <text:s/></text:span><text:bookmark text:name="_GoBack"/></text:p>
      <text:p text:style-name="P13"/>
      <text:p text:style-name="P16"/>
      <text:p text:style-name="P16">Annotazioni particolari/richieste:______________________________________________________________________________________</text:p>
      <text:p text:style-name="P23"><text:tab/> <text:s text:c="19"/>_______________________________________________________________________________________</text:p>
      <text:p text:style-name="P23"><text:s text:c="31"/></text:p>
      <text:p text:style-name="P12">Il proponente con la sottoscrizione ed invio del presente documento:</text:p>
      <text:list xml:id="list2751218668" text:style-name="WWNum16">
        <text:list-item>
          <text:p text:style-name="P30"><text:span text:style-name="T8">dichiara di accettare senza riserva alcuna tutte le condizioni di cui al predetto avviso e relativi allegati e che la presente offerta mentre vincola il proponente non è in alcun modo vincolante per </text:span><text:span text:style-name="T9">la ASL</text:span><text:span text:style-name="T8"> o per l’organizzatore </text:span><text:span text:style-name="T9">delle attività</text:span><text:span text:style-name="T8"> a cui è finalizzata la presente ricerca di sponsorizzazioni;</text:span></text:p>
        </text:list-item>
        <text:list-item>
          <text:p text:style-name="P30"><text:span text:style-name="T8">dichiara di accettare le condizioni previste all’Allegato </text:span><text:span text:style-name="T9">1 </text:span><text:span text:style-name="T8">all’Avviso Pubblico di riferimento;</text:span></text:p>
        </text:list-item>
        <text:list-item>
          <text:p text:style-name="P30"><text:span text:style-name="T8">considera irrevocabile la presente proposta per un periodo minimo di 180 giorni decorrenti dalla ricezione della presente proposta da parte di </text:span><text:span text:style-name="T9">ASL 2 LANCIANO VASTO CHIETI</text:span></text:p>
        </text:list-item>
      </text:list>
      <text:p text:style-name="P12"/>
      <text:p text:style-name="P15">ALLEGA</text:p>
      <text:p text:style-name="P12">I seguenti documenti:</text:p>
      <text:list xml:id="list1835682063" text:style-name="WWNum13">
        <text:list-item>
          <text:p text:style-name="P31">Fotocopia non autentica del documento di riconoscimento in corso di validità;</text:p>
        </text:list-item>
        <text:list-item>
          <text:p text:style-name="P31">Altro (specificare) ……………………………………………………………………………………………………</text:p>
        </text:list-item>
      </text:list>
      <text:p text:style-name="P12"/>
      <text:p text:style-name="P12"/>
      <text:p text:style-name="P12">Data _____________________</text:p>
      <text:p text:style-name="P19">Il <text:s/>legale rappresentante dell’operatore economico</text:p>
      <text:p text:style-name="P14"/>
      <text:p text:style-name="P17"><text:span text:style-name="T8"><text:tab/></text:span><text:span text:style-name="T5"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1" style:display-name="No Spacing1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4.501cm" fo:margin-right="0cm" fo:text-indent="0cm" style:auto-text-indent="false"/>
    </style:style>
    <style:style style:name="MP4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Frame_20_contents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color="#808080" loext:opacity="100%" style:font-name="Arial" fo:font-size="10pt" style:font-size-asian="10pt" style:font-name-complex="Arial1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color="#c00000" loext:opacity="100%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3.304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501cm" fo:margin-bottom="1.27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ina </text:span><text:span text:style-name="MT1"><text:page-number text:select-page="current">2</text:page-number></text:span><text:span text:style-name="MT1"><text:s/>di </text:span><text:span text:style-name="MT1"><text:page-count>1</text:page-count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custom-shape text:anchor-type="char" draw:z-index="0" draw:name="Rectangle 4" draw:style-name="Mgr1" draw:text-style-name="MP7" svg:width="3.811cm" svg:height="1.377cm" svg:x="0cm" svg:y="0cm"><text:p text:style-name="MP4"/><text:p text:style-name="MP5">Marca da bollo</text:p><text:p text:style-name="MP6"><text:span text:style-name="MT2">da 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0"/><text:span text:style-name="MT3">Da Firmare Digitalmente<text:tab/></text:span>Allegato<text:span text:style-name="MT3"> </text:span>1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scariello Teresa</meta:initial-creator>
    <meta:editing-cycles>16</meta:editing-cycles>
    <meta:creation-date>2021-02-17T12:33:00</meta:creation-date>
    <dc:date>2024-05-31T11:50:30.086000000</dc:date>
    <meta:editing-duration>PT29M18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31" meta:word-count="276" meta:character-count="2468" meta:non-whitespace-character-count="2141"/>
    <meta:user-defined meta:name="AppVersion">16.0000</meta:user-defined>
    <meta:user-defined meta:name="Company">Ministero dell'Economia e della Finanze</meta:user-defined>
    <meta:template xlink:type="simple" xlink:actuate="onRequest" xlink:title="Normal" xlink:href=""/>
  </office:meta>
</office:document-meta>
</file>