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5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171A3E40C</text:p>
      <text:p text:style-name="P2"/>
      <text:p text:style-name="P2"><text:span text:style-name="T1">Procedura di scelta del contraente:</text:span> RDO <text:s/>N. 1242697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27.06.16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2111490682</text:p>
          </table:table-cell>
          <table:table-cell table:style-name="Tabella1.B2" office:value-type="string">
            <text:p text:style-name="P6">MIAMED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2111490682</text:p>
          </table:table-cell>
          <table:table-cell table:style-name="Tabella9.B1" office:value-type="string">
            <text:p text:style-name="P6">MIAMED SRL</text:p>
          </table:table-cell>
        </table:table-row>
      </table:table>
      <text:p text:style-name="Standard"/>
      <text:p text:style-name="Standard"><text:span text:style-name="T1">Importo aggiudicazione:</text:span> € <text:s/>2.226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667 DEL 26.07.16</text:p>
      <text:p text:style-name="Standard"/>
      <text:p text:style-name="Standard"><text:span text:style-name="T1">Estremi dei principali documenti contenuti nel fascicolo: </text:span><text:span text:style-name="T2">ORDINE O11/555 DEL 28.09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1T10:50:37.54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5" meta:character-count="1131"/>
  </office:meta>
</office:document-meta>
</file>