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">
      <style:table-properties style:width="17.814cm" fo:margin-left="0cm" fo:margin-right="-0.012cm" style:page-number="auto" table:align="margins"/>
    </style:style>
    <style:style style:name="Tabella1.A" style:family="table-column">
      <style:table-column-properties style:column-width="8.07cm" style:rel-column-width="4575*"/>
    </style:style>
    <style:style style:name="Tabella1.B" style:family="table-column">
      <style:table-column-properties style:column-width="9.744cm" style:rel-column-width="552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8.07cm" style:rel-column-width="4575*"/>
    </style:style>
    <style:style style:name="Tabella2.B" style:family="table-column">
      <style:table-column-properties style:column-width="9.744cm" style:rel-column-width="5524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8.07cm" style:rel-column-width="4575*"/>
    </style:style>
    <style:style style:name="Tabella3.B" style:family="table-column">
      <style:table-column-properties style:column-width="9.744cm" style:rel-column-width="5524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8.07cm" style:rel-column-width="4575*"/>
    </style:style>
    <style:style style:name="Tabella4.B" style:family="table-column">
      <style:table-column-properties style:column-width="9.71cm" style:rel-column-width="550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8.07cm" style:rel-column-width="4575*"/>
    </style:style>
    <style:style style:name="Tabella5.B" style:family="table-column">
      <style:table-column-properties style:column-width="9.744cm" style:rel-column-width="5524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8.07cm" style:rel-column-width="4575*"/>
    </style:style>
    <style:style style:name="Tabella6.B" style:family="table-column">
      <style:table-column-properties style:column-width="9.744cm" style:rel-column-width="5524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8.07cm" style:rel-column-width="4575*"/>
    </style:style>
    <style:style style:name="Tabella7.B" style:family="table-column">
      <style:table-column-properties style:column-width="9.744cm" style:rel-column-width="5524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left="0.053cm" fo:margin-right="0.238cm" fo:text-align="start" style:justify-single-word="false" fo:text-indent="0cm" style:auto-text-indent="false" text:number-lines="false" text:line-number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25.05.17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: <text:span text:style-name="T2">PICCOLI ARREDI SANITARI</text:span></text:p>
      <text:p text:style-name="P2"/>
      <text:p text:style-name="P2"><text:span text:style-name="T1">Codice Identificativo Gara CIG:</text:span> Z801E4610C</text:p>
      <text:p text:style-name="P2"/>
      <text:p text:style-name="P2"><text:span text:style-name="T1">Procedura di scelta del contraente:</text:span> RDO N. 1556076 – ACCORDO QUADRO 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12.06.2017</text:p>
      <text:p text:style-name="P2"/>
      <text:p text:style-name="P2"><text:span text:style-name="T1">Durata prevista della fornitura/servizio:</text:span> <text:s/>A SOMMINISTRA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0">
            <text:p text:style-name="P8">06111530637 <text:s/>AIESI HOSPITAL SERVICE</text:p>
          </table:table-cell>
          <table:table-cell table:style-name="Tabella1.B2" office:value-type="string">
            <text:p text:style-name="P6">00263110686 <text:s/>NOVAMEDIKA SAS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0">
            <text:p text:style-name="P6">00939160495 <text:s/>CENTRO FORNITURE SAN.</text:p>
          </table:table-cell>
          <table:table-cell table:style-name="Tabella2.B1" office:value-type="string">
            <text:p text:style-name="P6">01040690156 <text:s/>PLASTI FOR MOBIL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0">
            <text:p text:style-name="P6">01498810280 <text:s/>GIVAS</text:p>
          </table:table-cell>
          <table:table-cell table:style-name="Tabella3.B1" office:value-type="string">
            <text:p text:style-name="P6">02060030687 <text:s/>SADEL MEDICA SRLS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>05155311003 <text:s/>HOSPITALIA</text:p>
          </table:table-cell>
          <table:table-cell table:style-name="Tabella4.B1" office:value-type="string">
            <text:p text:style-name="P6">01663011003 <text:s/>VINCA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0">
            <text:p text:style-name="P6">05215390872 <text:s/>IDS SRL</text:p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0">
            <text:p text:style-name="P6">00197370281 <text:s/>MALVESTIO SPA</text:p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0">
            <text:p text:style-name="P6">02948410838 <text:s/>NOVAMED SRL</text:p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3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0">
            <text:p text:style-name="P6">01498810280</text:p>
          </table:table-cell>
          <table:table-cell table:style-name="Tabella9.B1" office:value-type="string">
            <text:p text:style-name="P6">GIVAS SRL</text:p>
          </table:table-cell>
        </table:table-row>
      </table:table>
      <text:p text:style-name="Standard"/>
      <text:p text:style-name="Standard"><text:span text:style-name="T1">Importo aggiudicazione:</text:span> € <text:s/>36.488,76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</text:p>
      <text:p text:style-name="Standard"/>
      <text:p text:style-name="Standard"><text:span text:style-name="T1">Estremi dei principali documenti contenuti nel fascicolo: </text:span><text:span text:style-name="T2">DELIBERA <text:s/>AGGIUDICAZIONE N. 886 DEL 24.07.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7-09-21T11:18:14.48</dc:date>
    <dc:creator>luigi di rino</dc:creator>
    <meta:editing-duration>PT48M9S</meta:editing-duration>
    <meta:editing-cycles>9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37" meta:word-count="179" meta:character-count="1436"/>
  </office:meta>
</office:document-meta>
</file>