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08.06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361A639AA</text:p>
      <text:p text:style-name="P2"/>
      <text:p text:style-name="P2"><text:span text:style-name="T1">Procedura di scelta del contraente:</text:span> PROCEDURA NEGOZIATA SENZA PREVIA PUBB. BANDO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7 GIORNI DATA RICEVIMENTO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0">
            <text:p text:style-name="P6">10725380157</text:p>
          </table:table-cell>
          <table:table-cell table:style-name="Tabella1.B2" office:value-type="string">
            <text:p text:style-name="P6">C.O.I. SNC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float" office:value="938810686">
            <text:p text:style-name="P6">02307130696</text:p>
          </table:table-cell>
          <table:table-cell table:style-name="Tabella2.B1" office:value-type="string">
            <text:p text:style-name="P6">FRASTEMA OPHTHALMICS SRL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float" office:value="0">
            <text:p text:style-name="P6">02251040123</text:p>
          </table:table-cell>
          <table:table-cell table:style-name="Tabella3.B1" office:value-type="string">
            <text:p text:style-name="P6">F.I.S.O. SRL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float" office:value="2484680695">
            <text:p text:style-name="P6">2484680695</text:p>
          </table:table-cell>
          <table:table-cell table:style-name="Tabella4.B1" office:value-type="string">
            <text:p text:style-name="P6">EUROMEDICAL GROUP SRL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float" office:value="0">
            <text:p text:style-name="P6">04527920484</text:p>
          </table:table-cell>
          <table:table-cell table:style-name="Tabella5.B1" office:value-type="string">
            <text:p text:style-name="P6">MEDICAL SERVICE SRL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float" office:value="0">
            <text:p text:style-name="P6">01745090694</text:p>
          </table:table-cell>
          <table:table-cell table:style-name="Tabella6.B1" office:value-type="string">
            <text:p text:style-name="P6">OTTICA MEDORI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2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2307130696</text:p>
          </table:table-cell>
          <table:table-cell table:style-name="Tabella9.B1" office:value-type="string">
            <text:p text:style-name="P6">FRASTEMA OPHTHALMICS SRL</text:p>
          </table:table-cell>
        </table:table-row>
      </table:table>
      <text:p text:style-name="Standard"/>
      <text:p text:style-name="Standard"><text:span text:style-name="T1">Importo aggiudicazione:</text:span> € <text:s/>209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618 DEL 06.07.16</text:p>
      <text:p text:style-name="Standard"/>
      <text:p text:style-name="Standard"><text:span text:style-name="T1">Estremi dei principali documenti contenuti nel fascicolo: </text:span><text:span text:style-name="T2">ORDINE O11/468 DEL 24.06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0T13:28:49.83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38" meta:word-count="170" meta:character-count="1332"/>
  </office:meta>
</office:document-meta>
</file>